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weight-complex="bold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Table_20_Contents">
      <style:text-properties style:font-name="Arial" fo:language="en" fo:country="US"/>
    </style:style>
    <style:style style:name="P5" style:family="paragraph" style:parent-style-name="Table_20_Contents">
      <style:text-properties style:font-name="Arial"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ternative buying</text:p>
      <text:p text:style-name="P2">Reading comprehension worksheet</text:p>
      <text:p text:style-name="P3"/>
      <text:p text:style-name="P1">Fill in this grid with the help of your text.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Bartering</text:p>
            <text:p text:style-name="P5">Collaborative consumption</text:p>
          </table:table-cell>
          <table:table-cell table:style-name="Tableau1.A1" office:value-type="string">
            <text:p text:style-name="P5">Freeganism</text:p>
          </table:table-cell>
          <table:table-cell table:style-name="Tableau1.D1" office:value-type="string">
            <text:p text:style-name="P5">Fairtrade</text:p>
          </table:table-cell>
        </table:table-row>
        <table:table-row>
          <table:table-cell table:style-name="Tableau1.A2" office:value-type="string">
            <text:p text:style-name="P5">Defintion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Exampl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Main values or principles</text:p>
          </table:table-cell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QUESSADA</meta:initial-creator>
    <meta:creation-date>2017-12-12T13:48:52.30</meta:creation-date>
    <dc:date>2017-12-18T13:24:36.570000000</dc:date>
    <meta:editing-duration>PT1H1M43S</meta:editing-duration>
    <meta:editing-cycles>3</meta:editing-cycles>
    <meta:generator>LibreOffice/5.3.5.2$Windows_x86 LibreOffice_project/50d9bf2b0a79cdb85a3814b592608037a682059d</meta:generator>
    <meta:document-statistic meta:table-count="1" meta:image-count="0" meta:object-count="0" meta:page-count="1" meta:paragraph-count="10" meta:word-count="26" meta:character-count="189" meta:non-whitespace-character-count="173"/>
  </office:meta>
</office:document-meta>
</file>