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style:font-name="Arial" fo:font-size="12pt" fo:language="en" fo:country="US" style:font-size-asian="12pt" style:font-size-complex="12pt"/>
    </style:style>
    <style:style style:name="P2" style:family="paragraph" style:parent-style-name="Text_20_body">
      <style:paragraph-properties fo:margin-top="0cm" fo:margin-bottom="0cm"/>
    </style:style>
    <style:style style:name="P3" style:family="paragraph" style:parent-style-name="Text_20_body">
      <style:paragraph-properties fo:margin-top="0cm" fo:margin-bottom="0cm"/>
      <style:text-properties style:font-name="Arial" fo:font-size="10pt" fo:language="en" fo:country="US" style:font-size-asian="10pt" style:font-size-complex="10pt"/>
    </style:style>
    <style:style style:name="P4" style:family="paragraph" style:parent-style-name="Standard">
      <style:text-properties fo:language="en" fo:country="US"/>
    </style:style>
    <style:style style:name="P5" style:family="paragraph" style:parent-style-name="Standard">
      <style:text-properties style:font-name="Arial" fo:font-size="10pt" style:font-size-asian="10pt" style:font-size-complex="10pt"/>
    </style:style>
    <style:style style:name="P6" style:family="paragraph" style:parent-style-name="Heading_20_2">
      <style:text-properties style:font-name="Arial" fo:font-size="12pt" fo:language="en" fo:country="US" style:font-size-asian="12pt" style:font-size-complex="12pt"/>
    </style:style>
    <style:style style:name="P7" style:family="paragraph" style:parent-style-name="Heading_20_1">
      <style:text-properties style:font-name="Arial" fo:font-size="12pt" fo:language="en" fo:country="US" style:font-size-asian="12pt" style:font-size-complex="12pt"/>
    </style:style>
    <style:style style:name="P8" style:family="paragraph" style:parent-style-name="Heading_20_1">
      <style:paragraph-properties fo:text-align="center" style:justify-single-word="false"/>
      <style:text-properties style:font-name="Arial" fo:font-size="12pt" fo:language="en" fo:country="US" style:font-size-asian="12pt" style:font-size-complex="12pt"/>
    </style:style>
    <style:style style:name="P9" style:family="paragraph" style:parent-style-name="Text_20_body">
      <style:text-properties style:font-name="Arial" fo:font-size="12pt" fo:language="en" fo:country="US" style:font-size-asian="12pt" style:font-size-complex="12pt"/>
    </style:style>
    <style:style style:name="T1" style:family="text">
      <style:text-properties style:font-name="Arial" fo:font-size="10pt" style:font-size-asian="10pt" style:font-size-complex="10pt"/>
    </style:style>
    <style:style style:name="T2" style:family="text">
      <style:text-properties style:font-name="Arial" fo:font-size="10pt" fo:language="en" fo:country="US" style:font-size-asian="10pt" style:font-size-complex="10pt"/>
    </style:style>
    <style:style style:name="T3" style:family="text">
      <style:text-properties style:font-name="Arial" fo:font-size="10pt" fo:font-weight="bold" style:font-size-asian="10pt" style:font-weight-asian="bold" style:font-size-complex="10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8" text:outline-level="1">BARTERING</text:h>
      <text:h text:style-name="P7" text:outline-level="1">Consumers share in savings</text:h>
      <text:p text:style-name="P3">Haley Shapley </text:p>
      <text:p text:style-name="P2"><text:span text:style-name="T2">April 20, 2011  in  </text:span><text:a xlink:type="simple" xlink:href="http://www.bankrate.com/personal-finance/" text:style-name="Internet_20_link" text:visited-style-name="Visited_20_Internet_20_Link">Personal Finance</text:a><text:span text:style-name="T2"> </text:span></text:p>
      <text:p text:style-name="P1"/>
      <text:p text:style-name="P1">Knocking on your neighbor’s door to borrow a cup of sugar and sticking around to chat is a ritual as comforting as an old sweater. </text:p>
      <text:p text:style-name="P1">Websites that connect people who are interested in borrowing, bartering or buying used instead of new are gaining in popularity. Trendspotters have even given the phenomenon a name: collaborative consumption. And they say it’s hitting home with consumers because it saves money while connecting them with like-minded folks.</text:p>
      <text:p text:style-name="P1">“Collaborative consumption is emerging so fast and across sectors because of a perfect storm of four key socioeconomic drivers,” says Rachel Botsman, co-author of “What’s Mine Is Yours: The Rise of Collaborative Consumption.” She says these factors are environmental awareness, a renewed sense of community, a recession that fundamentally shook consumers and a torrent of social media that facilitates collaborating.</text:p>
      <text:h text:style-name="P6" text:outline-level="2">Sites for sharing</text:h>
      <text:p text:style-name="P1">Sure, you’ve heard of Craigslist and eBay. But new entrants are taking collaborative consumption into new territories, providing fresh opportunities for consumers to be frugal. </text:p>
      <text:p text:style-name="P1">Take for example Airbnb: Whether you have space to spare or want to stay in a place with flair, Airbnb matches hosts and guests with a wide range of accommodations around the world. For hosts, it’s free to list your space; you get paid 24 hours after the guest checks in. For traverlers, a recent survey of the site showed a wide selection of options below $100 in major American and European cities.</text:p>
      <text:h text:style-name="P6" text:outline-level="2">Making a connection</text:h>
      <text:p text:style-name="P1">For April O’Connell-Cole, a mom of two from Truckee, Calif., collaborative consumption has paid off big time. “My daughter’s only 5 months old and she’s already been through three sizes — she’s wearing an outfit only once or twice,” she says. For that reason, she joined thredUP, a collaborative consumption site where moms swap childen's clothing and toys. </text:p>
      <text:p text:style-name="P1">But especially meaningful are the bonds she has formed with other thredUp users. “It’s a really good community of like-minded parents,” O’Connell-Cole says. “That’s probably my favorite part about it. People are willing to scour their houses (to help you).”</text:p>
      <text:p text:style-name="P1">It’s no wonder that collaborative consumption recently made a list of “10 ideas that will change the world” in Time magazine. “There’s so much opportunity in this market,” says Lauren Anderson, an Australia-based collaborative consumption consultant. “There’s stuff around us all the time that we’re not using to its full potential.”</text:p>
      <text:p text:style-name="P1"/>
      <text:p text:style-name="P1"/>
      <text:p text:style-name="P4"><text:span text:style-name="T3">Source</text:span><text:span text:style-name="T1">: adapted from </text:span><text:a xlink:type="simple" xlink:href="http://www.bankrate.com/finance/personal-finance/consumers-who-share-are-sharing-in-savings-1.aspx" text:style-name="Internet_20_link" text:visited-style-name="Visited_20_Internet_20_Link"><text:span text:style-name="T1">http://www.bankrate.com/finance/personal-finance/consumers-who-share-are-sharing-in-savings-1.aspx</text:span></text:a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Lucida Sans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Lucida Sans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éline QUESSADA</meta:initial-creator>
    <meta:creation-date>2017-12-10T14:28:17.31</meta:creation-date>
    <dc:date>2017-12-12T14:07:08.77</dc:date>
    <dc:creator>Céline QUESSADA</dc:creator>
    <meta:editing-duration>PT19M42S</meta:editing-duration>
    <meta:editing-cycles>3</meta:editing-cycles>
    <meta:generator>OpenOffice/4.1.3$Win32 OpenOffice.org_project/413m1$Build-9783</meta:generator>
    <meta:document-statistic meta:table-count="0" meta:image-count="0" meta:object-count="0" meta:page-count="1" meta:paragraph-count="15" meta:word-count="404" meta:character-count="2636"/>
  </office:meta>
</office:document-meta>
</file>