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en" fo:country="US"/>
    </style:style>
    <style:style style:name="P2" style:family="paragraph" style:parent-style-name="Standard">
      <style:paragraph-properties fo:text-align="center" style:justify-single-word="false"/>
      <style:text-properties style:font-name="Arial" fo:language="en" fo:country="US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language="en" fo:country="U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language="en" fo:country="US"/>
    </style:style>
    <style:style style:name="P5" style:family="paragraph" style:parent-style-name="Standard">
      <style:paragraph-properties fo:line-height="150%"/>
      <style:text-properties style:font-name="Arial" fo:language="en" fo:country="US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language="en" fo:country="US"/>
    </style:style>
    <style:style style:name="P7" style:family="paragraph" style:parent-style-name="Standard">
      <style:paragraph-properties fo:text-align="center" style:justify-single-word="false"/>
      <style:text-properties fo:color="#c5000b" style:font-name="Arial" fo:language="en" fo:country="U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STAINABLE CONSUMPTION</text:p>
      <text:p text:style-name="P7">GRAMMAR</text:p>
      <text:p text:style-name="P7">COMPARATIVE AND QUANTIFIERS</text:p>
      <text:p text:style-name="P1"/>
      <text:p text:style-name="P3">Complete the following text with the following words.</text:p>
      <text:p text:style-name="P4"/>
      <text:p text:style-name="P6">Few – little – much more than – more rewarding – more exciting – more – much – too – healthier – less – less – better – enough – enough</text:p>
      <text:p text:style-name="P5"/>
      <text:p text:style-name="P5"/>
      <text:p text:style-name="P5">We often buy …......................................... we need and we sometimes think we never have …................... But we can decide to spend ….................... and work …...............</text:p>
      <text:p text:style-name="P5">so as to have a …....................... and …................................ life. We could also choose to buy …........................ environmentally-friendly products or make our own clothes, which is a …............................................ attitude.</text:p>
      <text:p text:style-name="P5">Isn't a good consumer someone who decide not to buy a particular product because it comes from a place where the people who made it are not paid …...................... or …..........., or where the people who made it are …................... young? Isn't it …................</text:p>
      <text:p text:style-name="P5"><text:s/>to choose a product that has …......................... packaging so as to use up very …...........</text:p>
      <text:p text:style-name="P5">resources and be more aware of the environment?</text:p>
      <text:p text:style-name="P5">By thinking and acting differently, we can improve our way of living and preserve our planet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line QUESSADA</meta:initial-creator>
    <meta:creation-date>2017-12-12T15:21:20.68</meta:creation-date>
    <meta:document-statistic meta:table-count="0" meta:image-count="0" meta:object-count="0" meta:page-count="1" meta:paragraph-count="11" meta:word-count="180" meta:character-count="1221"/>
    <dc:date>2017-12-12T15:28:55.57</dc:date>
    <dc:creator>Céline QUESSADA</dc:creator>
    <meta:editing-duration>PT7M39S</meta:editing-duration>
    <meta:editing-cycles>1</meta:editing-cycles>
    <meta:generator>OpenOffice/4.1.3$Win32 OpenOffice.org_project/413m1$Build-9783</meta:generator>
  </office:meta>
</office:document-meta>
</file>